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B00000199035F60FB68C03C36.png" manifest:media-type="image/png"/>
  <manifest:file-entry manifest:full-path="Pictures/100000010000027B000001F1D0C6027BA2F99390.png" manifest:media-type="image/png"/>
  <manifest:file-entry manifest:full-path="Pictures/100000010000017A000000DFC7AD799300ABA1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694cm" fo:margin-left="-0.191cm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cm"/>
    </style:style>
    <style:style style:name="Tableau1.C" style:family="table-column">
      <style:table-column-properties style:column-width="6.361cm"/>
    </style:style>
    <style:style style:name="Tableau1.D" style:family="table-column">
      <style:table-column-properties style:column-width="8.641cm"/>
    </style:style>
    <style:style style:name="Tableau1.E" style:family="table-column">
      <style:table-column-properties style:column-width="0.25cm"/>
    </style:style>
    <style:style style:name="Tableau1.1" style:family="table-row">
      <style:table-row-properties style:min-row-height="3.505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1" style:family="table-cell">
      <style:table-cell-properties fo:padding="0cm" fo:border="none"/>
    </style:style>
    <style:style style:name="Tableau1.2" style:family="table-row">
      <style:table-row-properties style:min-row-height="0.725cm" fo:keep-together="auto"/>
    </style:style>
    <style:style style:name="P1" style:family="paragraph" style:parent-style-name="Header">
      <style:text-properties fo:font-size="8pt" fo:language="none" fo:country="none" style:font-size-asian="8pt" style:language-asian="none" style:country-asian="none" style:font-size-complex="8pt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-0.191cm" fo:line-height="120%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-0.116cm" fo:line-height="120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-0.191cm" fo:text-indent="0cm" style:auto-text-indent="false" style:snap-to-layout-grid="false"/>
      <style:text-properties fo:language="en" fo:country="GB"/>
    </style:style>
    <style:style style:name="P7" style:family="paragraph" style:parent-style-name="Standard">
      <style:paragraph-properties style:snap-to-layout-grid="false"/>
      <style:text-properties fo:language="en" fo:country="GB"/>
    </style:style>
    <style:style style:name="P8" style:family="paragraph" style:parent-style-name="Standard">
      <style:paragraph-properties fo:margin-left="0.7cm" fo:margin-right="0cm" fo:text-indent="0cm" style:auto-text-indent="false"/>
    </style:style>
    <style:style style:name="P9" style:family="paragraph" style:parent-style-name="Standard">
      <style:paragraph-properties fo:margin-left="0.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8.061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 style:list-style-name=""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-0.116cm" fo:line-height="120%" fo:text-align="end" style:justify-single-word="false" fo:text-indent="0cm" style:auto-text-indent="false" style:snap-to-layout-grid="false"/>
      <style:text-properties fo:color="#333333" loext:opacity="100%" style:font-name="Arial Narrow" fo:font-size="9.5pt" fo:font-weight="bold" style:font-size-asian="9.5pt" style:font-weight-asian="bold" style:font-name-complex="Arial Narrow" style:font-size-complex="9.5pt"/>
    </style:style>
    <style:style style:name="P17" style:family="paragraph" style:parent-style-name="Standard">
      <style:paragraph-properties fo:margin-left="0cm" fo:margin-right="-0.116cm" fo:line-height="120%" fo:text-align="end" style:justify-single-word="false" fo:text-indent="0cm" style:auto-text-indent="false"/>
      <style:text-properties fo:color="#333333" loext:opacity="100%" style:font-name="Arial Narrow" fo:font-size="9.5pt" fo:font-weight="bold" style:font-size-asian="9.5pt" style:font-weight-asian="bold" style:font-name-complex="Arial Narrow" style:font-size-complex="9.5pt"/>
    </style:style>
    <style:style style:name="P18" style:family="paragraph" style:parent-style-name="Standard">
      <style:paragraph-properties fo:margin-left="0cm" fo:margin-right="-0.116cm" fo:line-height="120%" fo:text-align="end" style:justify-single-word="false" fo:text-indent="0cm" style:auto-text-indent="false"/>
      <style:text-properties fo:color="#333333" loext:opacity="100%" style:font-name="Arial Narrow" fo:font-size="8pt" style:font-size-asian="8pt" style:font-name-complex="Arial Narrow" style:font-size-complex="8pt"/>
    </style:style>
    <style:style style:name="P19" style:family="paragraph" style:parent-style-name="Standard">
      <style:paragraph-properties fo:margin-left="0cm" fo:margin-right="-0.116cm" fo:line-height="120%" fo:text-align="end" style:justify-single-word="false" fo:text-indent="0cm" style:auto-text-indent="false"/>
      <style:text-properties fo:color="#333333" loext:opacity="100%" style:font-name="Arial Narrow" fo:font-size="8pt" fo:font-weight="bold" style:font-size-asian="8pt" style:font-weight-asian="bold" style:font-name-complex="Arial Narrow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22" style:family="paragraph" style:parent-style-name="Standard" style:list-style-name="">
      <style:paragraph-properties fo:text-align="center" style:justify-single-word="false"/>
    </style:style>
    <style:style style:name="P23" style:family="paragraph" style:parent-style-name="Standard">
      <style:paragraph-properties fo:margin-top="0.494cm" fo:margin-bottom="0.494cm" style:contextual-spacing="false"/>
    </style:style>
    <style:style style:name="P24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"/>
    <style:style style:name="P26" style:family="paragraph" style:parent-style-name="Standard" style:list-style-name="WW8Num10">
      <style:paragraph-properties fo:margin-top="0cm" fo:margin-bottom="0cm" style:contextual-spacing="false"/>
    </style:style>
    <style:style style:name="P27" style:family="paragraph" style:parent-style-name="Standard" style:list-style-name="WW8Num10">
      <style:paragraph-properties fo:margin-top="0cm" fo:margin-bottom="0.494cm" style:contextual-spacing="false"/>
    </style:style>
    <style:style style:name="P28" style:family="paragraph" style:parent-style-name="Standard" style:list-style-name="WW8Num6">
      <style:paragraph-properties fo:margin-top="0cm" fo:margin-bottom="0cm" style:contextual-spacing="false"/>
    </style:style>
    <style:style style:name="P29" style:family="paragraph" style:parent-style-name="Standard" style:list-style-name="WW8Num6">
      <style:paragraph-properties fo:margin-top="0cm" fo:margin-bottom="0.494cm" style:contextual-spacing="false"/>
    </style:style>
    <style:style style:name="P30" style:family="paragraph" style:parent-style-name="Standard" style:list-style-name="WW8Num8">
      <style:paragraph-properties fo:margin-top="0cm" fo:margin-bottom="0cm" style:contextual-spacing="false"/>
    </style:style>
    <style:style style:name="P31" style:family="paragraph" style:parent-style-name="Standard" style:list-style-name="WW8Num8">
      <style:paragraph-properties fo:margin-top="0cm" fo:margin-bottom="0.494cm" style:contextual-spacing="false"/>
    </style:style>
    <style:style style:name="T1" style:family="text">
      <style:text-properties fo:language="en" fo:country="GB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33333" loext:opacity="100%" style:font-name="Arial Narrow" fo:font-size="9.5pt" fo:font-weight="bold" style:font-size-asian="9.5pt" style:font-weight-asian="bold" style:font-name-complex="Arial Narrow" style:font-size-complex="9.5pt"/>
    </style:style>
    <style:style style:name="T6" style:family="text">
      <style:text-properties fo:color="#333333" loext:opacity="100%" style:font-name="Arial Narrow" fo:font-size="8pt" style:font-size-asian="8pt" style:font-name-complex="Arial Narrow" style:font-size-complex="8pt"/>
    </style:style>
    <style:style style:name="T7" style:family="text">
      <style:text-properties fo:color="#333333" loext:opacity="100%" style:font-name="Arial Narrow" fo:font-size="8pt" fo:font-weight="bold" style:font-size-asian="8pt" style:font-weight-asian="bold" style:font-name-complex="Arial Narrow" style:font-size-complex="8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8pt" fo:font-weight="bold" style:font-size-asian="18pt" style:font-weight-asian="bold" style:font-size-complex="18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A1" table:number-rows-spanned="2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<text:span text:style-name="T3"><text:s text:c="14"/></text:span><text:span text:style-name="T2">Vénissieux, le 23 janvier 2024</text:span></text:p>
            <text:p text:style-name="P9"/>
          </table:table-cell>
          <table:table-cell table:style-name="Tableau1.E1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5"><text:span text:style-name="T5">COLLÈGE Jules MICHELET</text:span></text:p>
            <text:p text:style-name="P5"><text:span text:style-name="T6">Mohamed CHALA Principal</text:span></text:p>
            <text:p text:style-name="P18"/>
            <text:p text:style-name="P18"/>
            <text:p text:style-name="P18">Téléphone</text:p>
            <text:p text:style-name="P5"><text:span text:style-name="T6">04.72.90.08.90</text:span></text:p>
            <text:p text:style-name="P18">Télécopie</text:p>
            <text:p text:style-name="P5"><text:span text:style-name="T6">04.72.90.08.97</text:span></text:p>
            <text:p text:style-name="P18">Courriel</text:p>
            <text:p text:style-name="P5"><text:span text:style-name="T6">Ce.0690094c@ac-lyon.fr</text:span></text:p>
            <text:p text:style-name="P19"/>
            <text:p text:style-name="P19"/>
            <text:p text:style-name="P19">Adresse</text:p>
            <text:p text:style-name="P19">3 avenue Jean Moulin</text:p>
            <text:p text:style-name="P5"><text:span text:style-name="T7">69200 VENISSIEUX</text:span></text:p>
            <text:p text:style-name="P19"/>
          </table:table-cell>
          <table:covered-table-cell table:style-name="Tableau1.A1"/>
          <table:table-cell table:style-name="Tableau1.A1" table:number-columns-spanned="3" office:value-type="string">
            <text:p text:style-name="P20"><text:span text:style-name="T8">TELESERVICE – <text:s/>parents d’élèves de niveau 3</text:span><text:span text:style-name="T10">ème</text:span></text:p>
            <text:p text:style-name="P21"><text:span text:style-name="T4">Le service en ligne est accessible par le </text:span><text:a xlink:type="simple" xlink:href="https://teleservices.education.gouv.fr/" office:target-frame-name="_blank" xlink:show="new" text:style-name="Internet_20_link" text:visited-style-name="Visited_20_Internet_20_Link"><text:span text:style-name="T12">portail Scolarité Services</text:span></text:a></text:p>
            <text:p text:style-name="P24">https : teleservices.education.gouv.fr</text:p>
            <text:h text:style-name="P22" text:outline-level="4"><text:span text:style-name="T4">(muni de votre identifiant EduConnect et de votre mot de passe)</text:span></text:h>
            <text:h text:style-name="P15" text:outline-level="4"/>
            <text:h text:style-name="P25" text:outline-level="4"><text:span text:style-name="T4">→Le service en ligne Orientation (janvier à avril)</text:span></text:h>
            <text:h text:style-name="P25" text:outline-level="4">La campagne d’orientation a lieu à la fin du 2<text:span text:style-name="T9">e </text:span>trimestre (intentions d'orientation), et à la fin du 3<text:span text:style-name="T9">e</text:span> trimestre (choix définitifs).</text:h>
            <text:p text:style-name="P23">Il permet aux familles :</text:p>
            <text:list xml:id="list323377025" text:style-name="WW8Num10">
              <text:list-item>
                <text:p text:style-name="P26">de <text:span text:style-name="T11">demander une (des) voie(s) d’orientation pour la poursuite de la scolarité</text:span> de leur enfant : 2<text:span text:style-name="T9">de</text:span> générale et technologique, 2<text:span text:style-name="T9">de </text:span>professionnelle, 1<text:span text:style-name="T9">re </text:span>année de CAP</text:p>
              </text:list-item>
              <text:list-item>
                <text:p text:style-name="P26">de consulter les réponses du conseil de classe aux demandes formulées</text:p>
              </text:list-item>
              <text:list-item>
                <text:p text:style-name="P27">d’accuser réception (intentions d'orientation) et de faire part de leur accord ou désaccord (choix définitifs) suite aux réponses du conseil de classe</text:p>
              </text:list-item>
            </text:list>
            <text:h text:style-name="P25" text:outline-level="4"><text:span text:style-name="T4">→Le service en ligne Affectation (avril à juillet)</text:span></text:h>
            <text:h text:style-name="P25" text:outline-level="4">La campagne d’affectation a lieu d'avril à début juillet. Le calendrier 2024 sera connu prochainement.</text:h>
            <text:p text:style-name="Normal_20__28_Web_29_">Ce service simplifie les démarches administratives des familles et permet aux représentants légaux d’élèves de 3e de :</text:p>
            <text:list xml:id="list3045567402" text:style-name="WW8Num6">
              <text:list-item>
                <text:p text:style-name="P28">consulter les offres de formation post 3e proposées par les académies et s’informer sur leur contenu et les procédures d’admission ;</text:p>
              </text:list-item>
              <text:list-item>
                <text:p text:style-name="P28"><text:span text:style-name="T11">saisir les vœux de formation, et leurs choix d’établissement</text:span> pour la poursuite d’étude au lycée ;</text:p>
              </text:list-item>
              <text:list-item>
                <text:p text:style-name="P29">consulter les résultats aux demandes effectuées.</text:p>
              </text:list-item>
            </text:list>
            <text:p text:style-name="P23">Ce service permet également, une fois le résultat d’affectation obtenu, de <text:span text:style-name="T11">confirmer l’inscription de son enfant dans l’établissement</text:span> dans lequel il a été affecté :</text:p>
            <text:list xml:id="list861625112" text:style-name="WW8Num8">
              <text:list-item>
                <text:p text:style-name="P30">2de générale et technologique ;</text:p>
              </text:list-item>
              <text:list-item>
                <text:p text:style-name="P30">2de professionnelle ; </text:p>
              </text:list-item>
              <text:list-item>
                <text:p text:style-name="P31">1re année de CAP. </text:p>
              </text:list-item>
            </text:list>
            <text:p text:style-name="P11"/>
            <text:p text:style-name="P12">Le Principal</text:p>
            <text:p text:style-name="P12">M. CHALA</text:p>
            <text:p text:style-name="P12"/>
          </table:table-cell>
          <table:covered-table-cell/>
          <table:covered-table-cell/>
        </table:table-row>
      </table:table>
      <text:p text:style-name="P20"><text:span text:style-name="T13">Un service simplifié et nécessaire. En cas de difficulté vous pourrez contacter le secrétariat du collège ou l’ESJ au lycée J. Brel (permanence de 9h à 12h et de 14h à 17h le mercredi de 9h à 15h) 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 style:writing-mode="lr-tb"/>
      <style:text-properties fo:color="#000000" loext:opacity="100%" style:font-name="Times" fo:font-family="Times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é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1pt" fo:font-weight="bold" style:font-size-asian="11pt" style:font-weight-asian="bold" style:font-name-complex="Wingdings" style:font-family-complex="Wingdings" style:font-pitch-complex="variable" style:font-charset-complex="x-symbol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Garamond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text:style-name="WW8Num9z1" loext:num-list-format="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loext:num-list-format="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loext:num-list-format="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loext:num-list-format="%5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loext:num-list-format="%6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loext:num-list-format="%7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loext:num-list-format="%8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loext:num-list-format="%9%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text-properties fo:font-size="8pt" fo:language="none" fo:country="none" style:font-size-asian="8pt" style:language-asian="none" style:country-asian="none" style:font-size-complex="8pt"/>
    </style:style>
    <style:style style:name="MP3" style:family="paragraph" style:parent-style-name="Standard">
      <style:text-properties fo:font-weight="bold" style:font-weight-asian="bold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cm" fo:margin-left="0.63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3" text:anchor-type="char" svg:x="1.528cm" svg:y="-0.191cm" draw:z-index="0"><draw:text-box fo:min-height="0cm" fo:min-width="0cm"><text:p text:style-name="Standard"><draw:frame draw:style-name="Mfr2" draw:name="Image3" text:anchor-type="as-char" svg:width="3.053cm" svg:height="3.44cm" draw:z-index="0"><draw:image xlink:href="Pictures/100000010000016B00000199035F60FB68C03C36.png" xlink:type="simple" xlink:show="embed" xlink:actuate="onLoad" draw:mime-type="image/png"/></draw:frame></text:p></draw:text-box></draw:frame></text:p>
      </style:header>
      <style:header-first>
        <text:p text:style-name="MP2"><draw:frame draw:style-name="Mfr3" draw:name="Cadre1" text:anchor-type="char" svg:x="0.395cm" svg:y="1.778cm" svg:height="6.108cm" draw:z-index="0"><draw:text-box fo:min-width="0cm"><text:p text:style-name="MP3"><draw:frame draw:style-name="Mfr2" draw:name="Image1" text:anchor-type="as-char" svg:width="4.367cm" svg:height="3.418cm" draw:z-index="2"><draw:image xlink:href="Pictures/100000010000027B000001F1D0C6027BA2F99390.png" xlink:type="simple" xlink:show="embed" xlink:actuate="onLoad" draw:mime-type="image/png"/></draw:frame></text:p></draw:text-box></draw:frame><draw:frame draw:style-name="Mfr3" draw:name="Cadre2" text:anchor-type="char" svg:x="8.25cm" svg:y="-0.139cm" draw:z-index="1"><draw:text-box fo:min-height="0cm" fo:min-width="0cm"><text:p text:style-name="MP3"><draw:frame draw:style-name="Mfr2" draw:name="Image2" text:anchor-type="as-char" svg:width="3.249cm" svg:height="1.917cm" draw:z-index="3"><draw:image xlink:href="Pictures/100000010000017A000000DFC7AD799300ABA1AE.png" xlink:type="simple" xlink:show="embed" xlink:actuate="onLoad" draw:mime-type="image/png"/></draw:frame></text:p></draw:text-box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217.DSDEN ain lettre</dc:title>
    <meta:initial-creator>Tim BLANCK</meta:initial-creator>
    <meta:creation-date>2024-01-26T09:34:00</meta:creation-date>
    <dc:creator>yannick.poncet</dc:creator>
    <dc:date>2024-01-26T09:34:00</dc:date>
    <meta:print-date>2024-01-23T13:22:00</meta:print-date>
    <meta:editing-cycles>2</meta:editing-cycles>
    <meta:document-statistic meta:table-count="1" meta:image-count="3" meta:object-count="0" meta:page-count="1" meta:paragraph-count="38" meta:word-count="321" meta:character-count="2020" meta:non-whitespace-character-count="1724"/>
    <meta:generator>LibreOffice/7.2.5.2$Windows_X86_64 LibreOffice_project/499f9727c189e6ef3471021d6132d4c694f357e5</meta:generator>
  </office:meta>
</office:document-meta>
</file>