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ource Code Pro Black" svg:font-family="Source Code Pro Black" style:font-family-generic="modern" style:font-pitch="fixed" svg:panose-1="2 11 8 9 3 4 3 2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fo:font-weight="bold" style:font-weight-asian="bold" style:font-weight-complex="bold" fo:color="#FF66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T7" style:parent-style-name="Policepardéfaut" style:family="text">
      <style:text-properties fo:font-weight="bold" style:font-weight-asian="bold" style:font-weight-complex="bold" fo:color="#FF6600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in"/>
    </style:style>
    <style:style style:name="T9" style:parent-style-name="Policepardéfaut" style:family="text">
      <style:text-properties fo:color="#FF6600"/>
    </style:style>
    <style:style style:name="P10" style:parent-style-name="Normal" style:family="paragraph">
      <style:paragraph-properties fo:margin-bottom="0in"/>
    </style:style>
    <style:style style:name="T11" style:parent-style-name="Policepardéfaut" style:family="text">
      <style:text-properties fo:color="#FF6600"/>
    </style:style>
    <style:style style:name="T12" style:parent-style-name="Policepardéfaut" style:family="text">
      <style:text-properties fo:color="#000000"/>
    </style:style>
    <style:style style:name="P13" style:parent-style-name="Normal" style:family="paragraph">
      <style:paragraph-properties fo:margin-bottom="0in"/>
    </style:style>
    <style:style style:name="T14" style:parent-style-name="Policepardéfaut" style:family="text">
      <style:text-properties fo:color="#FF6600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T17" style:parent-style-name="Policepardéfaut" style:family="text">
      <style:text-properties fo:font-weight="bold" style:font-weight-asian="bold" style:font-weight-complex="bold" fo:color="#FF6600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color="#FF6600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T22" style:parent-style-name="Policepardéfaut" style:family="text">
      <style:text-properties fo:font-weight="bold" style:font-weight-asian="bold" style:font-weight-complex="bold" fo:color="#00CC00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in"/>
      <style:text-properties fo:color="#00CC00"/>
    </style:style>
    <style:style style:name="P24" style:parent-style-name="Normal" style:family="paragraph">
      <style:paragraph-properties fo:margin-bottom="0in"/>
    </style:style>
    <style:style style:name="T25" style:parent-style-name="Policepardéfaut" style:family="text">
      <style:text-properties fo:font-weight="bold" style:font-weight-asian="bold" style:font-weight-complex="bold" fo:color="#00CC00"/>
    </style:style>
    <style:style style:name="T26" style:parent-style-name="Policepardéfaut" style:family="text">
      <style:text-properties fo:color="#00CC00"/>
    </style:style>
    <style:style style:name="T27" style:parent-style-name="Policepardéfaut" style:family="text">
      <style:text-properties fo:font-weight="bold" style:font-weight-asian="bold" style:font-weight-complex="bold" fo:color="#00CC00"/>
    </style:style>
    <style:style style:name="P28" style:parent-style-name="Normal" style:family="paragraph">
      <style:paragraph-properties fo:margin-bottom="0in"/>
    </style:style>
    <style:style style:name="T29" style:parent-style-name="Policepardéfaut" style:family="text">
      <style:text-properties fo:font-style="italic" style:font-style-asian="italic" style:font-style-complex="italic" fo:color="#00CC00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bottom="0in"/>
    </style:style>
    <style:style style:name="T31" style:parent-style-name="Policepardéfaut" style:family="text">
      <style:text-properties style:text-position="super 59%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T35" style:parent-style-name="Policepardéfaut" style:family="text">
      <style:text-properties fo:font-weight="bold" style:font-weight-asian="bold" style:font-weight-complex="bold" fo:color="#00CC00"/>
    </style:style>
    <style:style style:name="T36" style:parent-style-name="Policepardéfaut" style:family="text">
      <style:text-properties fo:color="#00CC00"/>
    </style:style>
    <style:style style:name="T37" style:parent-style-name="Policepardéfaut" style:family="text">
      <style:text-properties fo:color="#000000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  <style:text-properties fo:font-weight="bold" style:font-weight-asian="bold" style:font-weight-complex="bold" fo:color="#00CC00"/>
    </style:style>
    <style:style style:name="P40" style:parent-style-name="Normal" style:family="paragraph">
      <style:paragraph-properties fo:margin-bottom="0in"/>
    </style:style>
    <style:style style:name="T41" style:parent-style-name="Policepardéfaut" style:family="text">
      <style:text-properties fo:font-style="italic" style:font-style-asian="italic" style:font-style-complex="italic" fo:color="#00CC00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margin-bottom="0in"/>
    </style:style>
    <style:style style:name="T44" style:parent-style-name="Policepardéfaut" style:family="text">
      <style:text-properties fo:font-weight="bold" style:font-weight-asian="bold" style:font-weight-complex="bold" fo:color="#00CC00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T47" style:parent-style-name="Policepardéfaut" style:family="text">
      <style:text-properties fo:font-style="italic" style:font-style-asian="italic" style:font-style-complex="italic" fo:color="#00CC00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in"/>
    </style:style>
    <style:style style:name="T49" style:parent-style-name="Policepardéfaut" style:family="text">
      <style:text-properties fo:font-weight="bold" style:font-weight-asian="bold" style:font-weight-complex="bold" fo:color="#00CC00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T52" style:parent-style-name="Policepardéfaut" style:family="text">
      <style:text-properties fo:color="#272727"/>
    </style:style>
    <style:style style:name="T53" style:parent-style-name="Policepardéfaut" style:family="text">
      <style:text-properties fo:color="#272727" style:text-position="super 59%"/>
    </style:style>
    <style:style style:name="T54" style:parent-style-name="Policepardéfaut" style:family="text">
      <style:text-properties fo:color="#272727"/>
    </style:style>
    <style:style style:name="T55" style:parent-style-name="Policepardéfaut" style:family="text">
      <style:text-properties fo:color="#000000"/>
    </style:style>
    <style:style style:name="T56" style:parent-style-name="Policepardéfau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style="italic" style:font-style-asian="italic" style:font-style-complex="italic" fo:color="#00CC00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style="italic" style:font-style-asian="italic" style:font-style-complex="italic" fo:color="#00CC00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style="italic" style:font-style-asian="italic" style:font-style-complex="italic" fo:color="#00CC00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style="italic" style:font-style-asian="italic" style:font-style-complex="italic" fo:color="#00CC00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style="italic" style:font-style-asian="italic" style:font-style-complex="italic" fo:color="#00CC00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style="italic" style:font-style-asian="italic" style:font-style-complex="italic" fo:color="#00CC00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style="italic" style:font-style-asian="italic" style:font-style-complex="italic" fo:color="#00CC00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style="italic" style:font-style-asian="italic" style:font-style-complex="italic" fo:color="#00CC00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font-style="italic" style:font-style-asian="italic" style:font-style-complex="italic" fo:color="#00CC00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bottom="0in"/>
    </style:style>
    <style:style style:name="T67" style:parent-style-name="Policepardéfaut" style:family="text">
      <style:text-properties fo:font-weight="bold" style:font-weight-asian="bold" style:font-weight-complex="bold" fo:color="#00CC00"/>
    </style:style>
    <style:style style:name="P68" style:parent-style-name="Normal" style:family="paragraph">
      <style:paragraph-properties fo:margin-bottom="0in"/>
    </style:style>
    <style:style style:name="P69" style:parent-style-name="Normal" style:family="paragraph">
      <style:paragraph-properties fo:margin-bottom="0in"/>
    </style:style>
    <style:style style:name="T70" style:parent-style-name="Policepardéfaut" style:family="text">
      <style:text-properties fo:font-style="italic" style:font-style-asian="italic" style:font-style-complex="italic" fo:color="#00CC00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fo:color="#00CC00"/>
    </style:style>
    <style:style style:name="P72" style:parent-style-name="Normal" style:family="paragraph">
      <style:paragraph-properties fo:margin-bottom="0in"/>
    </style:style>
    <style:style style:name="T73" style:parent-style-name="Policepardéfaut" style:family="text">
      <style:text-properties fo:font-weight="bold" style:font-weight-asian="bold" style:font-weight-complex="bold" fo:color="#00CC00"/>
    </style:style>
    <style:style style:name="P74" style:parent-style-name="Normal" style:family="paragraph">
      <style:paragraph-properties fo:margin-bottom="0in"/>
    </style:style>
    <style:style style:name="P75" style:parent-style-name="Normal" style:family="paragraph">
      <style:paragraph-properties fo:margin-bottom="0in"/>
    </style:style>
    <style:style style:name="T76" style:parent-style-name="Policepardéfaut" style:family="text">
      <style:text-properties fo:font-style="italic" style:font-style-asian="italic" style:font-style-complex="italic" fo:color="#00CC00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color="#FF4000"/>
    </style:style>
    <style:style style:name="T78" style:parent-style-name="Policepardéfaut" style:family="text">
      <style:text-properties fo:color="#000000"/>
    </style:style>
    <style:style style:name="P79" style:parent-style-name="Normal" style:family="paragraph">
      <style:paragraph-properties fo:margin-bottom="0in"/>
      <style:text-properties fo:color="#FF0000"/>
    </style:style>
    <style:style style:name="P80" style:parent-style-name="Normal" style:family="paragraph">
      <style:paragraph-properties fo:margin-bottom="0in"/>
      <style:text-properties fo:font-weight="bold" style:font-weight-asian="bold" style:font-weight-complex="bold" fo:color="#CC00CC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margin-bottom="0in"/>
    </style:style>
    <style:style style:name="T82" style:parent-style-name="Policepardéfaut" style:family="text">
      <style:text-properties fo:font-weight="bold" style:font-weight-asian="bold" style:font-weight-complex="bold" fo:color="#CC00CC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T85" style:parent-style-name="Policepardéfaut" style:family="text">
      <style:text-properties fo:font-weight="bold" style:font-weight-asian="bold" style:font-weight-complex="bold" fo:color="#CC00CC"/>
    </style:style>
    <style:style style:name="T86" style:parent-style-name="Policepardéfaut" style:family="text">
      <style:text-properties fo:color="#CC00CC"/>
    </style:style>
    <style:style style:name="P87" style:parent-style-name="Normal" style:family="paragraph">
      <style:paragraph-properties fo:margin-bottom="0in"/>
    </style:style>
    <style:style style:name="T88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margin-bottom="0in"/>
    </style:style>
    <style:style style:name="P90" style:parent-style-name="Normal" style:family="paragraph">
      <style:paragraph-properties fo:margin-bottom="0in"/>
    </style:style>
    <style:style style:name="P91" style:parent-style-name="Normal" style:family="paragraph">
      <style:paragraph-properties fo:margin-bottom="0in"/>
    </style:style>
    <style:style style:name="T92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margin-bottom="0in"/>
    </style:style>
    <style:style style:name="P94" style:parent-style-name="Normal" style:family="paragraph">
      <style:paragraph-properties fo:margin-bottom="0in"/>
    </style:style>
    <style:style style:name="T95" style:parent-style-name="Policepardéfaut" style:family="text">
      <style:text-properties fo:font-weight="bold" style:font-weight-asian="bold" style:font-weight-complex="bold" fo:color="#CC00CC"/>
    </style:style>
    <style:style style:name="T96" style:parent-style-name="Policepardéfaut" style:family="text">
      <style:text-properties fo:color="#CC00CC"/>
    </style:style>
    <style:style style:name="P97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margin-bottom="0in"/>
    </style:style>
    <style:style style:name="P99" style:parent-style-name="Normal" style:family="paragraph">
      <style:paragraph-properties fo:margin-bottom="0in"/>
    </style:style>
    <style:style style:name="T100" style:parent-style-name="Policepardéfaut" style:family="text">
      <style:text-properties fo:color="#CC00CC"/>
    </style:style>
    <style:style style:name="P101" style:parent-style-name="Normal" style:family="paragraph">
      <style:paragraph-properties fo:margin-bottom="0in"/>
    </style:style>
    <style:style style:name="P102" style:parent-style-name="Normal" style:family="paragraph">
      <style:paragraph-properties fo:margin-bottom="0in"/>
    </style:style>
    <style:style style:name="T103" style:parent-style-name="Policepardéfaut" style:family="text">
      <style:text-properties fo:font-weight="bold" style:font-weight-asian="bold" style:font-weight-complex="bold" fo:color="#CC00CC"/>
    </style:style>
    <style:style style:name="T104" style:parent-style-name="Policepardéfaut" style:family="text">
      <style:text-properties fo:color="#000000"/>
    </style:style>
    <style:style style:name="P105" style:parent-style-name="Normal" style:family="paragraph">
      <style:paragraph-properties fo:margin-bottom="0in"/>
    </style:style>
    <style:style style:name="T106" style:parent-style-name="Policepardéfaut" style:family="text">
      <style:text-properties style:text-position="super 59%"/>
    </style:style>
    <style:style style:name="P107" style:parent-style-name="Normal" style:family="paragraph">
      <style:paragraph-properties fo:margin-bottom="0in"/>
    </style:style>
    <style:style style:name="T108" style:parent-style-name="Policepardéfaut" style:family="text">
      <style:text-properties fo:font-weight="bold" style:font-weight-asian="bold" style:font-weight-complex="bold" fo:color="#CC00CC"/>
    </style:style>
    <style:style style:name="T109" style:parent-style-name="Policepardéfaut" style:family="text">
      <style:text-properties fo:color="#CC00CC"/>
    </style:style>
    <style:style style:name="T110" style:parent-style-name="Policepardéfaut" style:family="text">
      <style:text-properties fo:color="#000000"/>
    </style:style>
    <style:style style:name="T111" style:parent-style-name="Policepardéfaut" style:family="text">
      <style:text-properties fo:color="#000000"/>
    </style:style>
    <style:style style:name="P112" style:parent-style-name="Normal" style:family="paragraph">
      <style:paragraph-properties fo:margin-bottom="0in"/>
    </style:style>
    <style:style style:name="P113" style:parent-style-name="Normal" style:family="paragraph">
      <style:paragraph-properties fo:margin-bottom="0in"/>
    </style:style>
    <style:style style:name="T114" style:parent-style-name="Policepardéfaut" style:family="text">
      <style:text-properties fo:font-weight="bold" style:font-weight-asian="bold" style:font-weight-complex="bold" fo:color="#CC00CC"/>
    </style:style>
    <style:style style:name="T115" style:parent-style-name="Policepardéfaut" style:family="text">
      <style:text-properties fo:color="#CC00CC"/>
    </style:style>
    <style:style style:name="P116" style:parent-style-name="Normal" style:family="paragraph">
      <style:paragraph-properties fo:margin-bottom="0in"/>
    </style:style>
    <style:style style:name="P117" style:parent-style-name="Normal" style:family="paragraph">
      <style:paragraph-properties fo:margin-bottom="0in"/>
    </style:style>
    <style:style style:name="T118" style:parent-style-name="Policepardéfaut" style:family="text">
      <style:text-properties style:font-name="Source Code Pro Black" style:font-name-asian="Source Code Pro Black" style:font-name-complex="Source Code Pro Black" fo:color="#CC00CC"/>
    </style:style>
    <style:style style:name="T119" style:parent-style-name="Policepardéfaut" style:family="text">
      <style:text-properties fo:color="#CC00CC"/>
    </style:style>
    <style:style style:name="P120" style:parent-style-name="Normal" style:family="paragraph">
      <style:paragraph-properties fo:margin-bottom="0in"/>
    </style:style>
    <style:style style:name="T121" style:parent-style-name="Policepardéfaut" style:family="text">
      <style:text-properties style:font-name="Source Code Pro Black" style:font-name-asian="Source Code Pro Black" style:font-name-complex="Source Code Pro Black" fo:color="#CC00CC"/>
    </style:style>
    <style:style style:name="T122" style:parent-style-name="Policepardéfaut" style:family="text">
      <style:text-properties fo:color="#CC00CC"/>
    </style:style>
    <style:style style:name="P123" style:parent-style-name="Normal" style:family="paragraph">
      <style:paragraph-properties fo:margin-bottom="0in"/>
    </style:style>
    <style:style style:name="T124" style:parent-style-name="Policepardéfaut" style:family="text">
      <style:text-properties style:font-name="Source Code Pro Black" style:font-name-asian="Source Code Pro Black" style:font-name-complex="Source Code Pro Black" fo:color="#CC00CC"/>
    </style:style>
    <style:style style:name="T125" style:parent-style-name="Policepardéfaut" style:family="text">
      <style:text-properties fo:color="#CC00CC"/>
    </style:style>
    <style:style style:name="P126" style:parent-style-name="Normal" style:family="paragraph">
      <style:paragraph-properties fo:margin-bottom="0in"/>
    </style:style>
    <style:style style:name="T127" style:parent-style-name="Policepardéfaut" style:family="text">
      <style:text-properties style:font-name="Source Code Pro Black" style:font-name-asian="Source Code Pro Black" style:font-name-complex="Source Code Pro Black" fo:color="#CC00CC"/>
    </style:style>
    <style:style style:name="P128" style:parent-style-name="Normal" style:family="paragraph">
      <style:paragraph-properties fo:margin-bottom="0in"/>
    </style:style>
    <style:style style:name="T129" style:parent-style-name="Policepardéfaut" style:family="text">
      <style:text-properties fo:color="#CC00CC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/>
    </style:style>
    <style:style style:name="P132" style:parent-style-name="Normal" style:family="paragraph">
      <style:paragraph-properties fo:margin-bottom="0in"/>
    </style:style>
    <style:style style:name="T133" style:parent-style-name="Policepardéfaut" style:family="text">
      <style:text-properties fo:font-weight="bold" style:font-weight-asian="bold" style:font-weight-complex="bold" fo:color="#CC00CC"/>
    </style:style>
    <style:style style:name="T134" style:parent-style-name="Policepardéfaut" style:family="text">
      <style:text-properties fo:color="#CC00CC"/>
    </style:style>
    <style:style style:name="P135" style:parent-style-name="Normal" style:family="paragraph">
      <style:paragraph-properties fo:margin-bottom="0in"/>
    </style:style>
    <style:style style:name="P136" style:parent-style-name="Normal" style:family="paragraph">
      <style:paragraph-properties fo:margin-bottom="0in"/>
    </style:style>
    <style:style style:name="T137" style:parent-style-name="Policepardéfaut" style:family="text">
      <style:text-properties fo:color="#000000"/>
    </style:style>
    <style:style style:name="P138" style:parent-style-name="Normal" style:family="paragraph">
      <style:paragraph-properties fo:margin-bottom="0in" fo:text-indent="0.4916in"/>
    </style:style>
    <style:style style:name="T139" style:parent-style-name="Policepardéfaut" style:family="text">
      <style:text-properties fo:color="#CC00CC"/>
    </style:style>
    <style:style style:name="P140" style:parent-style-name="Normal" style:family="paragraph">
      <style:paragraph-properties fo:margin-bottom="0in"/>
    </style:style>
    <style:style style:name="P141" style:parent-style-name="Normal" style:family="paragraph">
      <style:paragraph-properties fo:margin-bottom="0in"/>
    </style:style>
    <style:style style:name="P142" style:parent-style-name="Normal" style:family="paragraph">
      <style:paragraph-properties fo:margin-bottom="0in"/>
    </style:style>
    <style:style style:name="P143" style:parent-style-name="Normal" style:family="paragraph">
      <style:paragraph-properties fo:margin-bottom="0in"/>
    </style:style>
    <style:style style:name="P144" style:parent-style-name="Normal" style:family="paragraph">
      <style:paragraph-properties fo:margin-bottom="0in"/>
    </style:style>
  </office:automatic-styles>
  <office:body>
    <office:text text:use-soft-page-breaks="true">
      <text:p text:style-name="P1"><text:span text:style-name="T2">COMPTE-RENDU CAFE DES PARENTS</text:span><text:span text:style-name="T3"><text:s/></text:span>–<text:s/><text:span text:style-name="T4">Vendredi 11 octobre</text:span><text:s/>(9h-11h).</text:p>
      <text:p text:style-name="P5"/>
      <text:p text:style-name="P6"><text:span text:style-name="T7">Le Café des Parents en chiffres</text:span> !</text:p>
      <text:p text:style-name="P8"><text:span text:style-name="T9">26</text:span><text:s/>parents présents.</text:p>
      <text:p text:style-name="P10"><text:span text:style-name="T11">8</text:span><text:s/>professeurs qui sont passés sur le temps de la récréation ou sur une heure où ils n’avaient pas classe, sont passés également Monsieur Chala, Monsieur Boureghada et<text:s/><text:span text:style-name="T12">un<text:s/></text:span>AED.</text:p>
      <text:p text:style-name="P13"><text:span text:style-name="T14">3</text:span><text:s/>partenaires du territoire présents (Programme de Réussite éducative et Centres sociaux des Minguettes).</text:p>
      <text:p text:style-name="P15"/>
      <text:p text:style-name="P16"><text:span text:style-name="T17">Objectif de ce Café des Parents</text:span><text:span text:style-name="T18"> </text:span>?</text:p>
      <text:p text:style-name="P19">Faire un état des lieux des idées et des projets des parents pour cette nouvelle année scolaire. Pour se faire, un atelier a été organisé : un « ping-pong » de questions entre les personnels du collège et les parents. Voici un résumé de ce qui s’est échangé et donc des pistes de projets, d’actions à mettre en place avec les parents :</text:p>
      <text:p text:style-name="P20"/>
      <text:p text:style-name="P21"><text:span text:style-name="T22">Questions professeurs à destination des parents</text:span> :</text:p>
      <text:p text:style-name="P23"/>
      <text:p text:style-name="P24"><text:span text:style-name="T25">1)Est-ce que vous allez bien, en cette rentrée, en tant que parents</text:span><text:span text:style-name="T26"> </text:span><text:span text:style-name="T27">?</text:span></text:p>
      <text:p text:style-name="P28"><text:span text:style-name="T29">Le rythme de la journée de classe + des devoirs le soir, est trop soutenu</text:span>.</text:p>
      <text:p text:style-name="P30">Les parents ont du mal à suivre le rythme des devoirs, notamment en classe de 6<text:span text:style-name="T31">ème</text:span>. Car cela implique beaucoup de changements par rapport au CM2. Les parents s’interrogent sur les temps de pause des élèves dans la journée, dans la semaine. Il n’y en a finalement pas beaucoup.<text:s/></text:p>
      <text:p text:style-name="P32">Les parents trouvent que les enfants ont de grosses journées. Qu’il est parfois difficile de concilier temps scolaire et activités extra-scolaires. Cela fait aussi de grosses journées pour les parents. Les parents se sentent fatigués.</text:p>
      <text:p text:style-name="P33">→Les professeurs rassurent en expliquant que jusqu’aux vacances d’octobre, il y a une période d’adaptation à vivre, qui aboutit début novembre à une nouvelle voire à une meilleure organisation du quotidien pour les élèves et pour les parents.</text:p>
      <text:p text:style-name="P34"><text:span text:style-name="T35">→Idée ???</text:span><text:span text:style-name="T36"><text:s/></text:span>Aux réunions parents-profs de début d’année : peut-être qu’il serait bien que les professeurs abordent avec les parents <text:span text:style-name="T37">et les élèves<text:s/></text:span>cette surcharge de travail qui attend les élèves. Les rassurer, leur donner des outils pour s’organiser.</text:p>
      <text:p text:style-name="P38"/>
      <text:p text:style-name="P39">2)Est-ce que vous avez des inquiétudes concernant cette rentrée scolaire ?</text:p>
      <text:p text:style-name="P40"><text:span text:style-name="T41">-le système de notation des évaluations<text:s/></text:span>: c’est tellement nouveau pour les 6èmes, qu’<text:span text:style-name="T42">il faudrait que chaque professeur veille bien à expliquer à quoi correspondent ses critères de notation, sa jauge de notation<text:s/></text:span>pour décrocher le fameux TBM (Très bonne maîtrise) ou pour éviter le MI (Maîtrise insuffisante). Parce que d’un professeur à l’autre les critères de notation ne sont pas les mêmes.</text:p>
      <text:p text:style-name="P43">De même,<text:s/><text:span text:style-name="T44">les professeurs pourraient expliquer davantage l’intérêt/le sens de chaque compétence évaluée</text:span><text:s/>car cela reste parfois flou pour les élèves mais aussi pour les parents.</text:p>
      <text:p text:style-name="P45"/>
      <text:p text:style-name="P46"><text:span text:style-name="T47">-les réformes du gouvernement concernant les groupes de besoin </text:span>: les élèves se sentent en compétition les uns par rapport aux autres et cela créent des angoisses chez certains élèves mais aussi chez certains parents.</text:p>
      <text:p text:style-name="P48"><text:span text:style-name="T49">→Idée ??</text:span><text:s/>Les parents pourraient écrire au rectorat pour faire remonter ce problème.</text:p>
      <text:p text:style-name="P50"/>
      <text:p text:style-name="P51"><text:span text:style-name="T52">-pour les élèves de 6</text:span><text:span text:style-name="T53">ème</text:span><text:span text:style-name="T54"><text:s/>qui arrivent au collège </text:span>:<text:s/><text:span text:style-name="T55">un parent a soulevé la nécessité</text:span><text:span text:style-name="T56"><text:s/></text:span><text:span text:style-name="T57">d</text:span><text:span text:style-name="T58">’</text:span><text:span text:style-name="T59">expliquer au</text:span><text:span text:style-name="T60">x</text:span><text:span text:style-name="T61"><text:s/></text:span><text:span text:style-name="T62">familles l</text:span><text:span text:style-name="T63">e fonctionnement</text:span><text:span text:style-name="T64"><text:s/>du collège concernant la gestion des absences et des retards en plus du fonctionnement de PRONOTE ET LACLASSE.COM</text:span><text:span text:style-name="T65"><text:s/></text:span></text:p>
      <text:p text:style-name="P66"><text:span text:style-name="T67">→Idée ??<text:s/></text:span>A la demande des parents : pouvoir disposer à la rentrée scolaire : d’une sorte de livret d’accueil.<text:s/></text:p>
      <text:p text:style-name="P68"/>
      <text:p text:style-name="P69">-des parents sont inquiets car les élèves parlent de<text:s/><text:span text:style-name="T70">harcèlement et de jeux dangereux</text:span><text:span text:style-name="T71"><text:s/></text:span>dans la cour de récréation.</text:p>
      <text:p text:style-name="P72"><text:span text:style-name="T73">→Idée ??<text:s/></text:span>Est-il possible d’aborder la question du harcèlement dans le Café des Parents ?</text:p>
      <text:p text:style-name="P74"/>
      <text:p text:style-name="P75">-des parents sont inquiets face au manque de réactivité du collège concernant<text:s/><text:span text:style-name="T76">la prise en charge du handicap</text:span><text:s/>de certains élèves<text:span text:style-name="T77"><text:s/></text:span><text:span text:style-name="T78">et demandent ce qu’ils peuvent faire à leur niveau.</text:span></text:p>
      <text:p text:style-name="P79"/>
      <text:p text:style-name="P80"/>
      <text:soft-page-break/>
      <text:p text:style-name="P81"><text:span text:style-name="T82">Questions des parents à destination des professeurs</text:span> :</text:p>
      <text:p text:style-name="P83"/>
      <text:p text:style-name="P84"><text:span text:style-name="T85">1)Est-ce qu’on a conscience du rythme des enfants à la maison en tant que professeur</text:span><text:span text:style-name="T86"> </text:span>?</text:p>
      <text:p text:style-name="P87"><text:span text:style-name="T88">-Oui mais les professeurs répondent à une exigence académique</text:span><text:s/>(de suivre le programme dans chaque discipline). Ils cherchent à garder le niveau d’exigences car ils souhaitent donner aux élèves les mêmes chances de réussite que dans des établissements qui ne sont pas REP+.</text:p>
      <text:p text:style-name="P89">→Une maman d’élèves fait remarquer que<text:s/>certains professeurs<text:s/>(qui ne sont pas des professeurs de français)<text:s/>ne soulignent pas les fautes d’orthographe dans les copies. Pour elle : c’est une baisse des exigences de travail. L’orthographe est l’affaire de tous : parents et professeurs de toutes les disciplines.</text:p>
      <text:p text:style-name="P90"/>
      <text:p text:style-name="P91"><text:span text:style-name="T92">-Oui mais les professeurs essayent de faire attention sur la charge de travail</text:span>. De plus, dans certaines matières, il y a des choses qu’on ne peut pas faire en classe.</text:p>
      <text:p text:style-name="P93"/>
      <text:p text:style-name="P94"><text:span text:style-name="T95">2)Est-ce que les accès aux ordinateurs sont limités</text:span><text:span text:style-name="T96"> </text:span>?</text:p>
      <text:p text:style-name="P97">Les parents expriment les difficultés pour leurs enfants quand on leur demande de faire un travail sur ordinateur et qu’ils n’y ont pas accès, notamment parce qu’ils ont des<text:s/>punitions en conséquence.</text:p>
      <text:p text:style-name="P98">Le problème est qu’il n’y a pas d’ordinateurs en salle de permanence. Alors il faut aller au CDI quand il est ouvert et que Mme Bertaina (la professeur-documentaliste) ne fait pas classe. Possibilité d’aller en salle informatique (si elle n’est pas déjà réservée par un professeur et qu’un surveillant peut surveiller les élèves volontaires).</text:p>
      <text:p text:style-name="P99"><text:span text:style-name="T100">→un projet d’installation d’une salle multimédias est en cours de construction</text:span>.</text:p>
      <text:p text:style-name="P101"/>
      <text:p text:style-name="P102"><text:span text:style-name="T103">3)Peut-on améliorer la gestion des sorties des élèves </text:span><text:span text:style-name="T104">?</text:span></text:p>
      <text:p text:style-name="P105">Parce que la sortie « par vague » génère beaucoup de bousculades. Les parents proposent d’organiser la sortie des élèves de 3èmes et de 4èmes par le 2<text:span text:style-name="T106">ème</text:span><text:s/>portail. Le problème c’est qu’il donne côté route. Pourtant il y a d’autres établissements qui donnent côté route et ils s’organisent.</text:p>
      <text:p text:style-name="P107"><text:span text:style-name="T108">→idée ??</text:span><text:span text:style-name="T109"><text:s/></text:span>Les parents peuvent faire une lettre à la direction pour aborder ce point et réfléchir à une organisation<text:s/><text:span text:style-name="T110">(comme au collège Elsa Triolet, par exemple)</text:span><text:span text:style-name="T111">.</text:span></text:p>
      <text:p text:style-name="P112"/>
      <text:p text:style-name="P113"><text:span text:style-name="T114">4)Les adultes se comportent-ils toujours avec respect avec les élèves</text:span><text:span text:style-name="T115"> </text:span>?</text:p>
      <text:p text:style-name="P116">-Des adultes du collège ont pu être vulgaires.</text:p>
      <text:p text:style-name="P117"><text:tab/><text:span text:style-name="T118">►</text:span>Mais il faut faire<text:s/><text:span text:style-name="T119">attention aux propos qui peuvent être déformés<text:s/></text:span>par les enfants.</text:p>
      <text:p text:style-name="P120"><text:tab/><text:span text:style-name="T121">►</text:span>Si c’est vrai, il faut réagir rapidement en demandant à<text:s/><text:span text:style-name="T122">rencontrer l’adulte concerné<text:s/></text:span>car c’est une situation qui mérite discussion. Le respect s’entend dans les deux sens : de l’adulte vers l’élève et de l’élève vers l’adulte.</text:p>
      <text:p text:style-name="P123"><text:tab/><text:span text:style-name="T124">►</text:span><text:span text:style-name="T125">Proposer des formations sur les compétences psychosociales et sur la communication non violente </text:span>: aux élèves, aux parents et aux professeurs.</text:p>
      <text:p text:style-name="P126"><text:tab/><text:span text:style-name="T127">►</text:span>c’est une question qui fait écho au projet « le collège du bien-être ». Le bien-être de tous passe par une bonne communication entre chacun.</text:p>
      <text:p text:style-name="P128">A ce propos : les parents soulignent qu’on les appelle uniquement pour se plaindre.<text:s/><text:span text:style-name="T129">Pourrait-on envisager un système de communication pour dire aussi que ça va bien </text:span>?</text:p>
      <text:p text:style-name="P130">→Remarque : il y a plus de surveillants cette année, il y a moins de bagarres en ce début d’année scolaire. Climat plutôt bon dans la cour de récréation. Les élèves restent en général avec des jeunes de leur niveau de classe.</text:p>
      <text:p text:style-name="P131"/>
      <text:p text:style-name="P132"><text:span text:style-name="T133">5)Pourrait-on relancer le FOYER DU COLLEGE</text:span><text:span text:style-name="T134"> </text:span>?</text:p>
      <text:p text:style-name="P135">Impliquer des parents, des professeurs, des élèves, des surveillants.</text:p>
      <text:p text:style-name="P136">Le foyer proposait notamment des activités entre midi et deux,<text:s/><text:span text:style-name="T137">après les vacances d’automne, ce qui permettraient aussi aux élèves d’être au chaud après la DP.</text:span></text:p>
      <text:p text:style-name="P138">→A ce propos :<text:s/><text:span text:style-name="T139">les parents demandent plus de lisibilité sur toutes les activités<text:s/></text:span>qui sont proposées par le collège : que ce soit sur le temps de midi-deux, sur le temps de la fin d’après-midi ou sur le temps du mercredi après-midi (les tableaux récapitulatifs des projets/activités organisés au collège sur l’année 2024-2025 sont en cours d’élaboration et seront diffusés prochainement).</text:p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ource Code Pro Black" svg:font-family="Source Code Pro Black" style:font-family-generic="modern" style:font-pitch="fixed" svg:panose-1="2 11 8 9 3 4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Aptos Display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Aptos Display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ichot Stéphanie</meta:initial-creator>
    <dc:creator>Pichot Stéphanie</dc:creator>
    <meta:creation-date>2024-10-14T09:27:00Z</meta:creation-date>
    <dc:date>2024-10-17T12:48:00Z</dc:date>
    <meta:template xlink:href="Normal.dotm" xlink:type="simple"/>
    <meta:editing-cycles>11</meta:editing-cycles>
    <meta:editing-duration>PT8220S</meta:editing-duration>
    <meta:document-statistic meta:page-count="3" meta:paragraph-count="15" meta:word-count="1156" meta:character-count="7504" meta:row-count="53" meta:non-whitespace-character-count="6363"/>
  </office:meta>
</office:document-meta>
</file>